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665in" fo:margin-bottom="0.0835in" loext:contextual-spacing="false" fo:text-align="center" style:justify-single-word="false" fo:keep-together="always" fo:text-indent="-0.0016in" style:auto-text-indent="false" style:page-number="1" fo:padding="0in" fo:border="none" fo:keep-with-next="always">
        <style:tab-stops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835in" fo:margin-bottom="0.3335in" loext:contextual-spacing="false" fo:text-align="start" style:justify-single-word="false" fo:keep-together="always" fo:text-indent="-0.0016in" style:auto-text-indent="false" fo:padding="0in" fo:border="none" fo:keep-with-next="always">
        <style:tab-stops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0835in" fo:margin-bottom="0.3335in" loext:contextual-spacing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0835in" fo:margin-bottom="0.3335in" loext:contextual-spacing="false" fo:text-align="start" style:justify-single-word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.3335in" loext:contextual-spacing="false" fo:text-align="start" style:justify-single-word="false" fo:text-indent="-0.0016in" style:auto-text-indent="false" fo:padding="0in" fo:border="none">
        <style:tab-stops>
          <style:tab-stop style:position="6.3in" style:type="right"/>
        </style:tab-stops>
      </style:paragraph-properties>
      <style:text-properties officeooo:paragraph-rsid="0008ddd5"/>
    </style:style>
    <style:style style:name="P6" style:family="paragraph" style:parent-style-name="Standard">
      <style:paragraph-properties fo:margin-left="0in" fo:margin-right="0in" fo:margin-top="0.0835in" fo:margin-bottom="0.0835in" loext:contextual-spacing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-0.0016in" style:auto-text-indent="false">
        <style:tab-stops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-0.0016in" style:auto-text-indent="false">
        <style:tab-stops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indent="-0.0016in" style:auto-text-indent="false" fo:padding="0in" fo:border="none">
        <style:tab-stops>
          <style:tab-stop style:position="6.3in" style:type="right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0in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indent="-0.0016in" style:auto-text-indent="false" fo:padding="0in" fo:border="none">
        <style:tab-stops>
          <style:tab-stop style:position="6.3in" style:type="right"/>
        </style:tab-stops>
      </style:paragraph-properties>
      <style:text-properties officeooo:paragraph-rsid="0008ddd5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start" style:justify-single-word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.0835in" fo:margin-bottom="0.25in" loext:contextual-spacing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8335in" loext:contextual-spacing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.0835in" fo:margin-bottom="0.1665in" loext:contextual-spacing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9165in" loext:contextual-spacing="false" fo:text-indent="-0.0016in" style:auto-text-indent="false" fo:padding="0in" fo:border="none">
        <style:tab-stops>
          <style:tab-stop style:position="6.3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text-indent="-0.0016in" style:auto-text-indent="false">
        <style:tab-stops>
          <style:tab-stop style:position="6.3in" style:type="right"/>
        </style:tab-stops>
      </style:paragraph-properties>
      <style:text-properties officeooo:paragraph-rsid="000a8afd"/>
    </style:style>
    <style:style style:name="P20" style:family="paragraph" style:parent-style-name="Standard">
      <style:paragraph-properties fo:margin-left="0in" fo:margin-right="0in" fo:line-height="100%" fo:text-indent="-0.0016in" style:auto-text-indent="false">
        <style:tab-stops>
          <style:tab-stop style:position="6.3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.5835in" loext:contextual-spacing="false" fo:text-indent="-0.0016in" style:auto-text-indent="false">
        <style:tab-stops>
          <style:tab-stop style:position="6.3in" style:type="right"/>
        </style:tab-stops>
      </style:paragraph-properties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0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6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7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0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officeooo:rsid="000a8afd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officeooo:rsid="000a8afd" style:font-name-asian="Calibri1" style:font-size-asian="12pt" style:language-asian="en" style:country-asian="US" style:font-name-complex="Calibri1" style:font-size-complex="12pt"/>
    </style:style>
    <style:style style:name="T1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5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7" style:family="text">
      <style:text-properties officeooo:rsid="000a8a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text:s/>FORMULARZ REKLAMACYJNY</text:span></text:h>
      <text:h text:style-name="P2" text:outline-level="1"><text:span text:style-name="T2">Jeżeli chce Pan / Pani złożyć reklamację dotyczącą treści cyfrowej, może Pan / Pani posłużyć się poniższym formularzem, przesyłając go do nas pocztą elektroniczną. </text:span></text:h>
      <text:h text:style-name="P6" text:outline-level="1"><text:span text:style-name="T3">ADRESAT:</text:span></text:h>
      <text:h text:style-name="P8" text:outline-level="1"><text:span text:style-name="T2">Magdalena Kostrzewska Maszyna do Pisania, ul. Zbożowa 15/47, 87-100 Toruń, NIP 764 179 43 45</text:span></text:h>
      <text:h text:style-name="P10" text:outline-level="1"/>
      <text:h text:style-name="P11" text:outline-level="1"><text:span text:style-name="T3">DANE KLIENTA:</text:span></text:h>
      <text:h text:style-name="P11" text:outline-level="1"><text:span text:style-name="T5">(Obowiązkowe)</text:span></text:h>
      <text:h text:style-name="P7" text:outline-level="1"><text:span text:style-name="T2">Data zawarcia umowy / numer zamówienia: <text:s/></text:span><text:span text:style-name="T11">..........................................<text:tab/></text:span></text:h>
      <text:h text:style-name="P7" text:outline-level="1"><text:span text:style-name="T2">Imię i nazwisko:<text:line-break/>...................................................................................................……………...<text:tab/></text:span></text:h>
      <text:h text:style-name="P15" text:outline-level="1"><text:span text:style-name="T2">Adres: <text:line-break/>......................................................................................................................</text:span></text:h>
      <text:h text:style-name="P11" text:outline-level="1"><text:span text:style-name="T6">(Dobrowolne, które jednak ułatwią nam komunikację)<text:tab/></text:span></text:h>
      <text:h text:style-name="P12" text:outline-level="1"><text:span text:style-name="T2">Adres e-mail: </text:span></text:h>
      <text:h text:style-name="P12" text:outline-level="1"><text:span text:style-name="T2">......................................................................................................................<text:tab/></text:span></text:h>
      <text:h text:style-name="P3" text:outline-level="1"><text:span text:style-name="T2">Numer telefonu: .........…………......................................................................</text:span></text:h>
      <text:h text:style-name="P11" text:outline-level="1"><text:span text:style-name="T3">PRZEDMIOT REKLAMACJI:</text:span></text:h>
      <text:h text:style-name="P14" text:outline-level="1"><text:span text:style-name="T2">Treść cyfrowa: <text:line-break/>.....................................................................................................................<text:tab/></text:span></text:h>
      <text:h text:style-name="P5" text:outline-level="1"><text:span text:style-name="T2">Zapłacona cena: <text:line-break/>.....................................................................................................................<text:tab/></text:span></text:h>
      <text:h text:style-name="P11" text:outline-level="1"><text:span text:style-name="T3">ZGŁOSZENIE REKLAMACJI</text:span><text:span text:style-name="T2"> (</text:span><text:span text:style-name="T7">opis wad</text:span><text:span text:style-name="T2">):</text:span></text:h>
      <text:h text:style-name="P6" text:outline-level="1"><text:span text:style-name="T2"><text:tab/>......................................................................................................................</text:span></text:h>
      <text:h text:style-name="P6" text:outline-level="1"><text:span text:style-name="T2">......................................................................................................................</text:span></text:h>
      <text:h text:style-name="P6" text:outline-level="1"><text:span text:style-name="T2">......................................................................................................................</text:span></text:h>
      <text:h text:style-name="P6" text:outline-level="1"><text:span text:style-name="T2">......................................................................................................................</text:span></text:h>
      <text:h text:style-name="P16" text:outline-level="1"><text:span text:style-name="T2">......................................................................................................................</text:span></text:h>
      <text:h text:style-name="P4" text:outline-level="1"><text:soft-page-break/><text:span text:style-name="T2">Kiedy wady zostały stwierdzone: ..............................................….................</text:span></text:h>
      <text:h text:style-name="P17" text:outline-level="1"><text:span text:style-name="T1">ŻĄDANIE REKLAMUJĄCEGO:</text:span></text:h>
      <text:h text:style-name="P11" text:outline-level="1"><text:span text:style-name="T2">(___) wymiana treści cyfrowej na wolną od wad,</text:span></text:h>
      <text:h text:style-name="P11" text:outline-level="1"><text:span text:style-name="T2">(___) usunięcie wady,</text:span></text:h>
      <text:h text:style-name="P11" text:outline-level="1"><text:span text:style-name="T2">(___) obniżenie ceny,</text:span></text:h>
      <text:h text:style-name="P11" text:outline-level="1"><text:span text:style-name="T2">(___) odstąpienie od umowy,</text:span></text:h>
      <text:h text:style-name="P11" text:outline-level="1"><text:span text:style-name="T2">(___) inne (jakie?)</text:span></text:h>
      <text:h text:style-name="P11" text:outline-level="1"><text:span text:style-name="T2">................................................................................................</text:span></text:h>
      <text:h text:style-name="P18" text:outline-level="1"><text:span text:style-name="T2">................................................................................................</text:span></text:h>
      <text:h text:style-name="P19" text:outline-level="1"><text:span text:style-name="T11">.........……………<text:tab/>.........…………...</text:span></text:h>
      <text:h text:style-name="P9" text:outline-level="1"><text:span text:style-name="T13">podpis<text:tab/></text:span><text:span text:style-name="T11">data wypełnienia <text:s text:c="82"/></text:span></text:h>
      <text:h text:style-name="P21" text:outline-level="1"><text:span text:style-name="T14"><text:tab/><text:tab/>(jeżeli formularz przesyłany jest w formie papierowej)</text:span></text:h>
      <text:h text:style-name="P20" text:outline-level="1"><text:span text:style-name="T15">Informacje na temat przetwarzania danych osobowych</text:span></text:h>
      <text:h text:style-name="P8" text:outline-level="1"><text:span text:style-name="T8">Administratorem danych osobowych podanych w formularzu </text:span><text:span text:style-name="T8">będzie Magdalena Kostrzewska Maszyna do Pisania, ul. Zbożowa 15/47, 87-100 Toruń, NIP 764 179 43 45</text:span></text:h>
      <text:h text:style-name="P13" text:outline-level="1"><text:span text:style-name="T16">Dane będą przetwarzane w celu obsługi procesu reklamacyjnego, co stanowi nasz prawnie uzasadniony interes, o którym mowa w art. 6 ust. 1 lit. f RODO.</text:span><text:span text:style-name="T8"> Jeżeli w wyniku reklamacji dojdzie do obniżenia ceny lub odstąpienia od umowy, formularz reklamacyjny zostanie włączony do dokumentacji księgowej i będzie przechowywany razem z nią przez okres wymagany przez przepisy prawa. Ponadto, formularz reklamacyjny będzie przechowywany do czasu upływu przedawnienia roszczeń związanych z umową, której dotyczy reklamacja. W związku z obsługą procesu reklamacyjnego, dane mogą być przetwarzane przez podmioty zewnętrzne zaangażowane w obsługę tego procesu, takie jak banki, hostingodawca, dostawca systemu CRM, biuro rachunkowe. <text:s/>Podanie danych jest dobrowolne, ale niezbędne do obsługi procesu reklamacyjnego.</text:span><text:span text:style-name="T2"><text:tab/></text:span></text:h>
      <text:h text:style-name="P6" text:outline-level="1"><text:span text:style-name="T2"><text:tab/></text:span><text:bookmark text:name="_GoBack"/></text:h>
      <text:h text:style-name="P6" text:outline-level="1"><text:span text:style-name="T2"><text:tab/></text:span></text:h>
      <text:h text:style-name="P6" text:outline-level="1"><text:span text:style-name="T2"><text:tab/></text:span></text:h>
      <text:h text:style-name="P6" text:outline-level="1"><text:span text:style-name="T2"><text:tab/></text:span></text:h>
      <text:h text:style-name="P6" text:outline-level="1"><text:span text:style-name="T2"><text:tab/></text:span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.0835in" fo:margin-bottom="0in" loext:contextual-spacing="false" fo:line-height="115%" fo:text-align="justify" style:justify-single-word="false" fo:orphans="2" fo:widows="2" fo:hyphenation-ladder-count="no-limit" fo:text-indent="-0.0008in" style:auto-text-indent="false" style:vertical-align="top" style:writing-mode="lr-tb">
        <style:tab-stops>
          <style:tab-stop style:position="6.3in" style:type="right" style:leader-style="dotted" style:leader-text="."/>
        </style:tab-stops>
      </style:paragraph-properties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_5f_Rozdział" style:display-name="H_Rozdział" style:family="paragraph" style:parent-style-name="Standard" style:default-outline-level="">
      <style:paragraph-properties fo:margin-top="0.1665in" fo:margin-bottom="0.0835in" loext:contextual-spacing="false" fo:text-align="center" style:justify-single-word="false" fo:keep-together="always" fo:hyphenation-ladder-count="no-limit" fo:keep-with-next="always"/>
      <style:text-properties fo:font-weight="bold" style:font-weight-asian="bold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style:font-name="Times New Roman" fo:font-family="'Times New Roman'" style:font-family-generic="roman" style:font-pitch="variable" style:text-blinking="false" style:language-asian="en" style:country-asian="US" style:text-emphasize="none" style:text-scale="100%"/>
    </style:style>
    <style:style style:name="Tekst_20_dymka_20_Znak" style:display-name="Tekst dymka Znak" style:family="text">
      <style:text-properties style:text-position="0% 100%" style:font-name="Times New Roman" fo:font-family="'Times New Roman'" style:font-family-generic="roman" style:font-pitch="variable" fo:font-size="9pt" style:text-blinking="false" style:font-size-asian="9pt" style:language-asian="en" style:country-asian="US" style:font-size-complex="9pt" style:text-emphasize="none" style:text-scale="100%"/>
    </style:style>
    <style:style style:name="Temat_20_komentarza_20_Znak" style:display-name="Temat komentarza Znak" style:family="text">
      <style:text-properties style:text-position="0% 100%" style:font-name="Times New Roman" fo:font-family="'Times New Roman'" style:font-family-generic="roman" style:font-pitch="variable" fo:font-weight="bold" style:text-blinking="false" style:language-asian="en" style:country-asian="US" style:font-weight-asian="bold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Wojciech Wawrzak</meta:initial-creator>
    <meta:editing-cycles>3</meta:editing-cycles>
    <meta:creation-date>2020-01-19T17:21:00</meta:creation-date>
    <dc:date>2020-03-26T08:48:32.614812516</dc:date>
    <meta:editing-duration>PT6M12S</meta:editing-duration>
    <meta:generator>LibreOffice/6.3.5.2$Linux_X86_64 LibreOffice_project/30$Build-2</meta:generator>
    <meta:document-statistic meta:table-count="0" meta:image-count="0" meta:object-count="0" meta:page-count="2" meta:paragraph-count="42" meta:word-count="266" meta:character-count="3492" meta:non-whitespace-character-count="3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